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45cm" fo:margin-left="1.371cm" fo:margin-top="0cm" fo:margin-bottom="0cm" table:align="left" style:writing-mode="lr-tb"/>
    </style:style>
    <style:style style:name="Tabela1.A" style:family="table-column">
      <style:table-column-properties style:column-width="3.819cm"/>
    </style:style>
    <style:style style:name="Tabela1.B" style:family="table-column">
      <style:table-column-properties style:column-width="1.753cm"/>
    </style:style>
    <style:style style:name="Tabela1.C" style:family="table-column">
      <style:table-column-properties style:column-width="1.752cm"/>
    </style:style>
    <style:style style:name="Tabela1.D" style:family="table-column">
      <style:table-column-properties style:column-width="1.94cm"/>
    </style:style>
    <style:style style:name="Tabela1.E" style:family="table-column">
      <style:table-column-properties style:column-width="1.617cm"/>
    </style:style>
    <style:style style:name="Tabela1.F" style:family="table-column">
      <style:table-column-properties style:column-width="7.264cm"/>
    </style:style>
    <style:style style:name="Tabela1.1" style:family="table-row">
      <style:table-row-properties style:row-height="0.699cm" fo:keep-together="auto"/>
    </style:style>
    <style:style style:name="Tabela1.A1" style:family="table-cell">
      <style:table-cell-properties fo:padding="0cm" fo:border-left="0.5pt solid #000001" fo:border-right="0.5pt solid #b2b2b2" fo:border-top="0.5pt solid #000001" fo:border-bottom="0.5pt solid #000001"/>
    </style:style>
    <style:style style:name="Tabela1.2" style:family="table-row">
      <style:table-row-properties style:row-height="0.695cm" fo:keep-together="auto"/>
    </style:style>
    <style:style style:name="Tabela1.4" style:family="table-row">
      <style:table-row-properties style:row-height="0.956cm" fo:keep-together="auto"/>
    </style:style>
    <style:style style:name="Tabela1.A4" style:family="table-cell">
      <style:table-cell-properties fo:padding="0cm" fo:border="0.5pt solid #000001"/>
    </style:style>
    <style:style style:name="Tabela1.5" style:family="table-row">
      <style:table-row-properties style:row-height="1.062cm" fo:keep-together="auto"/>
    </style:style>
    <style:style style:name="Tabela1.7" style:family="table-row">
      <style:table-row-properties style:row-height="0.697cm" fo:keep-together="auto"/>
    </style:style>
    <style:style style:name="Tabela1.A7" style:family="table-cell">
      <style:table-cell-properties fo:padding="0cm" fo:border-left="0.5pt solid #000001" fo:border-right="0.5pt solid #000001" fo:border-top="0.5pt solid #000001" fo:border-bottom="0.6pt solid #b2b2b2"/>
    </style:style>
    <style:style style:name="Tabela1.F7" style:family="table-cell">
      <style:table-cell-properties fo:padding="0cm" fo:border-left="0.5pt solid #000001" fo:border-right="0.5pt solid #b2b2b2" fo:border-top="0.5pt solid #000001" fo:border-bottom="0.6pt solid #b2b2b2"/>
    </style:style>
    <style:style style:name="Tabela1.A8" style:family="table-cell">
      <style:table-cell-properties fo:padding="0cm" fo:border-left="0.5pt solid #000001" fo:border-right="0.5pt solid #000001" fo:border-top="0.6pt solid #b2b2b2" fo:border-bottom="0.5pt solid #000001"/>
    </style:style>
    <style:style style:name="Tabela1.F8" style:family="table-cell">
      <style:table-cell-properties fo:padding="0cm" fo:border-left="0.5pt solid #000001" fo:border-right="0.5pt solid #b2b2b2" fo:border-top="0.6pt solid #b2b2b2" fo:border-bottom="0.5pt solid #000001"/>
    </style:style>
    <style:style style:name="Tabela1.A9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Tabela1.F9" style:family="table-cell">
      <style:table-cell-properties fo:padding="0cm" fo:border-left="0.5pt solid #000001" fo:border-right="0.5pt solid #b2b2b2" fo:border-top="0.5pt solid #000001" fo:border-bottom="0.6pt solid #000001"/>
    </style:style>
    <style:style style:name="Tabela1.A10" style:family="table-cell">
      <style:table-cell-properties fo:padding="0cm" fo:border-left="0.5pt solid #000001" fo:border-right="0.5pt solid #000001" fo:border-top="0.6pt solid #000001" fo:border-bottom="0.5pt solid #000001"/>
    </style:style>
    <style:style style:name="Tabela1.F10" style:family="table-cell">
      <style:table-cell-properties fo:padding="0cm" fo:border-left="0.5pt solid #000001" fo:border-right="0.5pt solid #b2b2b2" fo:border-top="0.6pt solid #000001" fo:border-bottom="0.5pt solid #000001"/>
    </style:style>
    <style:style style:name="Tabela1.18" style:family="table-row">
      <style:table-row-properties style:row-height="0.702cm" fo:keep-together="auto"/>
    </style:style>
    <style:style style:name="Tabela1.19" style:family="table-row">
      <style:table-row-properties style:row-height="0.425cm" fo:keep-together="auto"/>
    </style:style>
    <style:style style:name="Tabela1.20" style:family="table-row">
      <style:table-row-properties style:row-height="5.814cm" fo:keep-together="auto"/>
    </style:style>
    <style:style style:name="Tabela1.21" style:family="table-row">
      <style:table-row-properties style:row-height="0.279cm" fo:keep-together="auto"/>
    </style:style>
    <style:style style:name="Tabela1.22" style:family="table-row">
      <style:table-row-properties style:row-height="1.164cm" fo:keep-together="auto"/>
    </style:style>
    <style:style style:name="Tabela1.23" style:family="table-row">
      <style:table-row-properties style:row-height="2.002cm" fo:keep-together="auto"/>
    </style:style>
    <style:style style:name="Tabela1.24" style:family="table-row">
      <style:table-row-properties style:row-height="1.736cm" fo:keep-together="auto"/>
    </style:style>
    <style:style style:name="Tabela1.A24" style:family="table-cell">
      <style:table-cell-properties fo:padding="0cm" fo:border-left="0.5pt solid #000001" fo:border-right="0.5pt solid #000001" fo:border-top="0.5pt solid #000001" fo:border-bottom="0.25pt solid #b2b2b2"/>
    </style:style>
    <style:style style:name="Tabela1.F24" style:family="table-cell">
      <style:table-cell-properties fo:padding="0cm" fo:border-left="0.5pt solid #000001" fo:border-right="0.5pt solid #b2b2b2" fo:border-top="0.5pt solid #000001" fo:border-bottom="0.25pt solid #b2b2b2"/>
    </style:style>
    <style:style style:name="Tabela2" style:family="table">
      <style:table-properties style:width="18.143cm" fo:margin-left="1.371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3.505cm"/>
    </style:style>
    <style:style style:name="Tabela2.C" style:family="table-column">
      <style:table-column-properties style:column-width="3.556cm"/>
    </style:style>
    <style:style style:name="Tabela2.D" style:family="table-column">
      <style:table-column-properties style:column-width="7.264cm"/>
    </style:style>
    <style:style style:name="Tabela2.1" style:family="table-row">
      <style:table-row-properties style:row-height="2.256cm" fo:keep-together="auto"/>
    </style:style>
    <style:style style:name="Tabela2.A1" style:family="table-cell">
      <style:table-cell-properties fo:padding="0cm" fo:border-left="0.5pt solid #000001" fo:border-right="0.5pt solid #000001" fo:border-top="0.25pt solid #000001" fo:border-bottom="0.5pt solid #000001"/>
    </style:style>
    <style:style style:name="Tabela2.D1" style:family="table-cell">
      <style:table-cell-properties fo:padding="0cm" fo:border-left="0.5pt solid #000001" fo:border-right="0.5pt solid #b2b2b2" fo:border-top="0.25pt solid #000001" fo:border-bottom="0.5pt solid #000001"/>
    </style:style>
    <style:style style:name="Tabela2.2" style:family="table-row">
      <style:table-row-properties style:row-height="0.699cm" fo:keep-together="auto"/>
    </style:style>
    <style:style style:name="Tabela2.A2" style:family="table-cell">
      <style:table-cell-properties fo:padding="0cm" fo:border-left="0.5pt solid #000001" fo:border-right="0.5pt solid #b2b2b2" fo:border-top="0.5pt solid #000001" fo:border-bottom="0.5pt solid #000001"/>
    </style:style>
    <style:style style:name="Tabela2.3" style:family="table-row">
      <style:table-row-properties style:row-height="0.707cm" fo:keep-together="auto"/>
    </style:style>
    <style:style style:name="Tabela2.A3" style:family="table-cell">
      <style:table-cell-properties fo:padding="0cm" fo:border-left="0.5pt solid #000001" fo:border-right="0.5pt solid #000001" fo:border-top="0.5pt solid #000001" fo:border-bottom="0.25pt solid #d8d8d8"/>
    </style:style>
    <style:style style:name="Tabela2.D3" style:family="table-cell">
      <style:table-cell-properties fo:padding="0cm" fo:border-left="0.5pt solid #000001" fo:border-right="0.5pt solid #b2b2b2" fo:border-top="0.5pt solid #000001" fo:border-bottom="0.25pt solid #d8d8d8"/>
    </style:style>
    <style:style style:name="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  <style:text-properties style:font-name="Times New Roman" fo:font-size="10pt" style:font-size-asian="10pt" style:text-scale="95%"/>
    </style:style>
    <style:style style:name="P4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6pt" fo:letter-spacing="-0.012cm" fo:font-weight="bold" style:font-size-asian="6pt" style:font-weight-asian="bold" style:text-scale="105%"/>
    </style:style>
    <style:style style:name="P11" style:family="paragraph" style:parent-style-name="Standard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2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13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14" style:family="paragraph" style:parent-style-name="Standard">
      <style:paragraph-properties fo:margin-left="0cm" fo:margin-right="0cm" fo:margin-top="0.014cm" fo:margin-bottom="0cm" loext:contextual-spacing="false" fo:line-height="100%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15" style:family="paragraph" style:parent-style-name="Standard">
      <style:paragraph-properties fo:margin-left="0cm" fo:margin-right="0cm" fo:margin-top="0.019cm" fo:margin-bottom="0cm" loext:contextual-spacing="false" fo:line-height="100%" fo:text-indent="0cm" style:auto-text-indent="false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6" style:family="paragraph" style:parent-style-name="Table_20_Paragraph">
      <style:paragraph-properties fo:margin-left="0cm" fo:margin-right="0cm" fo:margin-top="0.019cm" fo:margin-bottom="0cm" loext:contextual-spacing="false" fo:line-height="100%" fo:text-align="start" style:justify-single-word="false" fo:text-indent="0cm" style:auto-text-indent="false"/>
      <style:text-properties style:font-name="Times New Roman" fo:font-size="6.5pt" fo:font-weight="bold" style:font-name-asian="Times New Roman1" style:font-size-asian="6.5pt" style:font-weight-asian="bold" style:font-name-complex="Times New Roman1" style:font-size-complex="6.5pt" style:font-weight-complex="bold"/>
    </style:style>
    <style:style style:name="P17" style:family="paragraph" style:parent-style-name="Standard">
      <style:paragraph-properties fo:margin-left="0cm" fo:margin-right="0cm" fo:margin-top="0.011cm" fo:margin-bottom="0cm" loext:contextual-spacing="false" fo:line-height="100%" fo:text-indent="0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Table_20_Paragraph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19" style:family="paragraph" style:parent-style-name="Standard">
      <style:paragraph-properties fo:margin-left="0cm" fo:margin-right="0cm" fo:margin-top="0.012cm" fo:margin-bottom="0cm" loext:contextual-spacing="false" fo:line-height="100%" fo:text-indent="0cm" style:auto-text-indent="false"/>
      <style:text-properties style:font-name="Times New Roman" fo:font-size="3.5pt" fo:font-weight="bold" style:font-name-asian="Times New Roman1" style:font-size-asian="3.5pt" style:font-weight-asian="bold" style:font-name-complex="Times New Roman1" style:font-size-complex="3.5pt" style:font-weight-complex="bold"/>
    </style:style>
    <style:style style:name="P20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21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22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3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6.5pt" fo:font-weight="bold" style:font-name-asian="Times New Roman1" style:font-size-asian="6.5pt" style:font-weight-asian="bold" style:font-name-complex="Times New Roman1" style:font-size-complex="6.5pt" style:font-weight-complex="bold"/>
    </style:style>
    <style:style style:name="P24" style:family="paragraph" style:parent-style-name="Table_20_Paragraph">
      <style:paragraph-properties fo:margin-left="0cm" fo:margin-right="0cm" fo:margin-top="0.009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25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2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7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28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037cm" fo:margin-bottom="0cm" loext:contextual-spacing="false" fo:line-height="100%" fo:text-align="center" style:justify-single-word="false" fo:text-indent="0cm" style:auto-text-indent="false">
        <style:tab-stops>
          <style:tab-stop style:position="17.403cm"/>
        </style:tab-stops>
      </style:paragraph-properties>
      <style:text-properties fo:letter-spacing="-0.002cm"/>
    </style:style>
    <style:style style:name="P30" style:family="paragraph" style:parent-style-name="Standard">
      <style:paragraph-properties fo:margin-left="0cm" fo:margin-right="0.002cm" fo:margin-top="0.152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</style:style>
    <style:style style:name="P33" style:family="paragraph" style:parent-style-name="Table_20_Paragraph">
      <style:paragraph-properties fo:margin-left="0.004cm" fo:margin-right="0cm" fo:line-height="116%" fo:text-align="start" style:justify-single-word="false" fo:text-indent="0cm" style:auto-text-indent="false"/>
    </style:style>
    <style:style style:name="P34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35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36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37" style:family="paragraph" style:parent-style-name="Table_20_Paragraph">
      <style:paragraph-properties fo:margin-left="0.004cm" fo:margin-right="0cm" fo:margin-top="0.15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38" style:family="paragraph" style:parent-style-name="Table_20_Paragraph">
      <style:paragraph-properties fo:margin-left="5.181cm" fo:margin-right="0cm" fo:line-height="100%" fo:text-align="start" style:justify-single-word="false" fo:text-indent="0cm" style:auto-text-indent="false"/>
    </style:style>
    <style:style style:name="P39" style:family="paragraph" style:parent-style-name="Table_20_Paragraph">
      <style:paragraph-properties fo:margin-left="0.004cm" fo:margin-right="0.18cm" fo:line-height="115%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42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43" style:family="paragraph" style:parent-style-name="Table_20_Paragraph">
      <style:paragraph-properties fo:margin-left="-0.002cm" fo:margin-right="0cm" fo:margin-top="0.143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44" style:family="paragraph" style:parent-style-name="Table_20_Paragraph">
      <style:paragraph-properties fo:margin-left="0.261cm" fo:margin-right="0cm" fo:line-height="100%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0.055cm" fo:margin-right="0cm" fo:line-height="100%" fo:text-align="start" style:justify-single-word="false" fo:text-indent="0cm" style:auto-text-indent="false"/>
    </style:style>
    <style:style style:name="P46" style:family="paragraph" style:parent-style-name="Table_20_Paragraph">
      <style:paragraph-properties fo:margin-left="0.004cm" fo:margin-right="0.213cm" fo:line-height="115%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0.004cm" fo:margin-right="0.067cm" fo:line-height="117%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0.004cm" fo:margin-right="0.647cm" fo:line-height="117%" fo:text-align="start" style:justify-single-word="false" fo:text-indent="0cm" style:auto-text-indent="false"/>
    </style:style>
    <style:style style:name="P49" style:family="paragraph" style:parent-style-name="Table_20_Paragraph">
      <style:paragraph-properties fo:margin-left="-0.002cm" fo:margin-right="0.39cm" fo:line-height="117%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-0.002cm" fo:margin-right="0.071cm" fo:line-height="116%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.104cm" fo:margin-right="0cm" fo:margin-top="0.123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52" style:family="paragraph" style:parent-style-name="Table_20_Paragraph">
      <style:paragraph-properties fo:margin-left="0.002cm" fo:margin-right="0cm" fo:line-height="100%" fo:text-align="center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53" style:family="paragraph" style:parent-style-name="Table_20_Paragraph">
      <style:paragraph-properties fo:margin-left="-0.002cm" fo:margin-right="0.219cm" fo:line-height="116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54" style:family="paragraph" style:parent-style-name="Table_20_Paragraph">
      <style:paragraph-properties fo:margin-left="-0.002cm" fo:margin-right="0.026cm" fo:line-height="116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55" style:family="paragraph" style:parent-style-name="Table_20_Paragraph" style:list-style-name="WWNum1">
      <style:paragraph-properties fo:margin-left="0.212cm" fo:margin-right="0cm" fo:margin-top="0cm" fo:margin-bottom="0cm" loext:contextual-spacing="false" fo:line-height="100%" fo:text-align="start" style:justify-single-word="false" fo:text-indent="-0.208cm" style:auto-text-indent="false">
        <style:tab-stops>
          <style:tab-stop style:position="0.212cm"/>
        </style:tab-stops>
      </style:paragraph-properties>
    </style:style>
    <style:style style:name="P5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7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-0.023cm" style:font-size-asian="10pt"/>
    </style:style>
    <style:style style:name="T3" style:family="text">
      <style:text-properties style:font-name="Times New Roman" fo:font-size="10pt" fo:letter-spacing="-0.004cm" style:font-size-asian="10pt"/>
    </style:style>
    <style:style style:name="T4" style:family="text">
      <style:text-properties style:font-name="Times New Roman" fo:font-size="10pt" fo:letter-spacing="-0.016cm" style:font-size-asian="10pt"/>
    </style:style>
    <style:style style:name="T5" style:family="text">
      <style:text-properties style:font-name="Times New Roman" fo:font-size="5pt" style:font-size-asian="5pt"/>
    </style:style>
    <style:style style:name="T6" style:family="text">
      <style:text-properties style:font-name="Times New Roman" fo:font-size="5pt" fo:letter-spacing="-0.016cm" style:font-size-asian="5pt"/>
    </style:style>
    <style:style style:name="T7" style:family="text">
      <style:text-properties style:font-name="Times New Roman" fo:font-size="5pt" fo:letter-spacing="-0.019cm" style:font-size-asian="5pt"/>
    </style:style>
    <style:style style:name="T8" style:family="text">
      <style:text-properties style:font-name="Times New Roman" fo:font-size="5pt" fo:letter-spacing="-0.018cm" style:font-size-asian="5pt"/>
    </style:style>
    <style:style style:name="T9" style:family="text">
      <style:text-properties style:font-name="Times New Roman" fo:font-size="5.5pt" fo:font-weight="bold" style:font-size-asian="5.5pt" style:font-weight-asian="bold" style:text-scale="105%"/>
    </style:style>
    <style:style style:name="T10" style:family="text"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 style:text-scale="105%"/>
    </style:style>
    <style:style style:name="T11" style:family="text">
      <style:text-properties style:font-name="Times New Roman" fo:font-size="5.5pt" fo:letter-spacing="0.044cm" fo:font-weight="bold" style:font-size-asian="5.5pt" style:font-weight-asian="bold" style:text-scale="105%"/>
    </style:style>
    <style:style style:name="T12" style:family="text">
      <style:text-properties style:font-name="Times New Roman" fo:font-size="5.5pt" style:font-size-asian="5.5pt" style:text-scale="105%"/>
    </style:style>
    <style:style style:name="T13" style:family="text">
      <style:text-properties style:font-name="Times New Roman" fo:font-size="5.5pt" style:font-name-asian="Times New Roman1" style:font-size-asian="5.5pt" style:font-name-complex="Times New Roman1" style:font-size-complex="5.5pt" style:text-scale="105%"/>
    </style:style>
    <style:style style:name="T14" style:family="text">
      <style:text-properties style:font-name="Times New Roman" fo:font-size="5.5pt" fo:letter-spacing="0.021cm" fo:font-weight="bold" style:font-size-asian="5.5pt" style:font-weight-asian="bold" style:text-scale="105%"/>
    </style:style>
    <style:style style:name="T15" style:family="text">
      <style:text-properties style:font-name="Times New Roman" fo:font-size="5.5pt" fo:letter-spacing="0.021cm" style:font-size-asian="5.5pt" style:text-scale="105%"/>
    </style:style>
    <style:style style:name="T16" style:family="text">
      <style:text-properties style:font-name="Times New Roman" fo:font-size="5.5pt" fo:letter-spacing="0.002cm" style:font-size-asian="5.5pt" style:text-scale="105%"/>
    </style:style>
    <style:style style:name="T17" style:family="text">
      <style:text-properties style:font-name="Times New Roman" fo:font-size="5.5pt" fo:letter-spacing="0.002cm" style:font-name-asian="Times New Roman1" style:font-size-asian="5.5pt" style:font-name-complex="Times New Roman1" style:font-size-complex="5.5pt" style:text-scale="105%"/>
    </style:style>
    <style:style style:name="T18" style:family="text">
      <style:text-properties style:font-name="Times New Roman" fo:font-size="5.5pt" fo:letter-spacing="0.019cm" style:font-name-asian="Times New Roman1" style:font-size-asian="5.5pt" style:font-name-complex="Times New Roman1" style:font-size-complex="5.5pt" style:text-scale="105%"/>
    </style:style>
    <style:style style:name="T19" style:family="text">
      <style:text-properties style:font-name="Times New Roman" fo:font-size="5.5pt" fo:letter-spacing="0.019cm" style:font-size-asian="5.5pt" style:text-scale="105%"/>
    </style:style>
    <style:style style:name="T20" style:family="text">
      <style:text-properties style:font-name="Times New Roman" fo:font-size="5.5pt" fo:letter-spacing="0.028cm" fo:font-weight="bold" style:font-size-asian="5.5pt" style:font-weight-asian="bold" style:text-scale="105%"/>
    </style:style>
    <style:style style:name="T21" style:family="text">
      <style:text-properties style:font-name="Times New Roman" fo:font-size="5.5pt" fo:letter-spacing="0.028cm" style:font-size-asian="5.5pt" style:text-scale="105%"/>
    </style:style>
    <style:style style:name="T22" style:family="text">
      <style:text-properties style:font-name="Times New Roman" fo:font-size="5.5pt" fo:letter-spacing="0.034cm" style:font-size-asian="5.5pt" style:text-scale="105%"/>
    </style:style>
    <style:style style:name="T23" style:family="text">
      <style:text-properties style:font-name="Times New Roman" fo:font-size="5.5pt" fo:letter-spacing="0.023cm" style:font-name-asian="Times New Roman1" style:font-size-asian="5.5pt" style:font-name-complex="Times New Roman1" style:font-size-complex="5.5pt" style:text-scale="105%"/>
    </style:style>
    <style:style style:name="T24" style:family="text">
      <style:text-properties style:font-name="Times New Roman" fo:font-size="5.5pt" fo:letter-spacing="0.023cm" fo:font-weight="bold" style:font-size-asian="5.5pt" style:font-weight-asian="bold" style:text-scale="105%"/>
    </style:style>
    <style:style style:name="T25" style:family="text">
      <style:text-properties style:font-name="Times New Roman" fo:font-size="5.5pt" fo:letter-spacing="0.046cm" style:font-size-asian="5.5pt" style:text-scale="105%"/>
    </style:style>
    <style:style style:name="T26" style:family="text">
      <style:text-properties style:font-name="Times New Roman" fo:font-size="5.5pt" fo:letter-spacing="0.018cm" style:font-size-asian="5.5pt" style:text-scale="105%"/>
    </style:style>
    <style:style style:name="T27" style:family="text">
      <style:text-properties style:font-name="Times New Roman" fo:font-size="5.5pt" fo:letter-spacing="0.018cm" style:font-name-asian="Times New Roman1" style:font-size-asian="5.5pt" style:font-name-complex="Times New Roman1" style:font-size-complex="5.5pt" style:text-scale="105%"/>
    </style:style>
    <style:style style:name="T28" style:family="text">
      <style:text-properties style:font-name="Times New Roman" fo:font-size="5.5pt" fo:letter-spacing="0.026cm" style:font-size-asian="5.5pt" style:text-scale="105%"/>
    </style:style>
    <style:style style:name="T29" style:family="text">
      <style:text-properties style:font-name="Times New Roman" fo:font-size="5.5pt" fo:letter-spacing="0.016cm" style:font-size-asian="5.5pt" style:text-scale="105%"/>
    </style:style>
    <style:style style:name="T30" style:family="text">
      <style:text-properties style:font-name="Times New Roman" fo:font-size="5.5pt" fo:letter-spacing="0.042cm" style:font-size-asian="5.5pt" style:text-scale="105%"/>
    </style:style>
    <style:style style:name="T31" style:family="text">
      <style:text-properties style:font-name="Times New Roman" fo:font-size="5.5pt" fo:letter-spacing="0.005cm" style:font-size-asian="5.5pt" style:text-scale="105%"/>
    </style:style>
    <style:style style:name="T32" style:family="text">
      <style:text-properties style:font-name="Times New Roman" fo:font-size="5.5pt" fo:letter-spacing="0.03cm" style:font-size-asian="5.5pt" style:text-scale="105%"/>
    </style:style>
    <style:style style:name="T33" style:family="text">
      <style:text-properties style:font-name="Times New Roman" fo:font-size="5.5pt" fo:letter-spacing="0.03cm" fo:font-weight="bold" style:font-size-asian="5.5pt" style:font-weight-asian="bold" style:text-scale="105%"/>
    </style:style>
    <style:style style:name="T34" style:family="text">
      <style:text-properties style:font-name="Times New Roman" fo:font-size="5.5pt" fo:letter-spacing="-0.005cm" style:font-size-asian="5.5pt" style:text-scale="105%"/>
    </style:style>
    <style:style style:name="T35" style:family="text">
      <style:text-properties style:font-name="Times New Roman" fo:font-size="5.5pt" fo:letter-spacing="-0.005cm" fo:font-weight="bold" style:font-size-asian="5.5pt" style:font-weight-asian="bold" style:text-scale="105%"/>
    </style:style>
    <style:style style:name="T36" style:family="text">
      <style:text-properties style:font-name="Times New Roman" fo:font-size="5.5pt" fo:letter-spacing="0.037cm" style:font-size-asian="5.5pt" style:text-scale="105%"/>
    </style:style>
    <style:style style:name="T37" style:family="text">
      <style:text-properties style:font-name="Times New Roman" fo:font-size="5.5pt" fo:letter-spacing="0.012cm" style:font-size-asian="5.5pt" style:text-scale="105%"/>
    </style:style>
    <style:style style:name="T38" style:family="text">
      <style:text-properties style:font-name="Times New Roman" fo:font-size="5.5pt" fo:letter-spacing="0.012cm" fo:font-weight="bold" style:font-size-asian="5.5pt" style:font-weight-asian="bold" style:text-scale="105%"/>
    </style:style>
    <style:style style:name="T39" style:family="text">
      <style:text-properties style:font-name="Times New Roman" fo:font-size="5.5pt" fo:letter-spacing="0.014cm" style:font-size-asian="5.5pt" style:text-scale="105%"/>
    </style:style>
    <style:style style:name="T40" style:family="text">
      <style:text-properties style:font-name="Times New Roman" fo:font-size="5.5pt" fo:letter-spacing="0.025cm" style:font-size-asian="5.5pt" style:text-scale="105%"/>
    </style:style>
    <style:style style:name="T41" style:family="text">
      <style:text-properties style:font-name="Times New Roman" fo:font-size="5.5pt" fo:font-style="italic" style:font-size-asian="5.5pt" style:font-style-asian="italic" style:text-scale="105%"/>
    </style:style>
    <style:style style:name="T42" style:family="text">
      <style:text-properties style:font-name="Times New Roman" fo:font-size="5.5pt" fo:letter-spacing="0.011cm" style:font-size-asian="5.5pt" style:text-scale="105%"/>
    </style:style>
    <style:style style:name="T43" style:family="text">
      <style:text-properties style:font-name="Times New Roman" fo:font-size="5.5pt" fo:letter-spacing="0.011cm" fo:font-weight="bold" style:font-size-asian="5.5pt" style:font-weight-asian="bold" style:text-scale="105%"/>
    </style:style>
    <style:style style:name="T44" style:family="text">
      <style:text-properties style:font-name="Times New Roman" fo:font-size="5.5pt" fo:letter-spacing="0.007cm" style:font-size-asian="5.5pt" style:text-scale="105%"/>
    </style:style>
    <style:style style:name="T45" style:family="text">
      <style:text-properties style:font-name="Times New Roman" fo:font-size="5.5pt" fo:letter-spacing="0.009cm" style:font-size-asian="5.5pt" style:text-scale="105%"/>
    </style:style>
    <style:style style:name="T46" style:family="text">
      <style:text-properties style:font-name="Times New Roman" fo:font-size="5.5pt" fo:letter-spacing="0.009cm" fo:font-weight="bold" style:font-size-asian="5.5pt" style:font-weight-asian="bold" style:text-scale="105%"/>
    </style:style>
    <style:style style:name="T47" style:family="text">
      <style:text-properties style:font-name="Times New Roman" fo:font-size="5.5pt" fo:letter-spacing="0.004cm" style:font-size-asian="5.5pt" style:text-scale="105%"/>
    </style:style>
    <style:style style:name="T48" style:family="text">
      <style:text-properties style:font-name="Times New Roman" fo:font-size="5.5pt" fo:letter-spacing="-0.009cm" fo:font-weight="bold" style:font-size-asian="5.5pt" style:font-weight-asian="bold" style:text-scale="105%"/>
    </style:style>
    <style:style style:name="T49" style:family="text">
      <style:text-properties fo:letter-spacing="-0.011cm"/>
    </style:style>
    <style:style style:name="T50" style:family="text">
      <style:text-properties fo:letter-spacing="-0.01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6"/>
        <text:p text:style-name="P6"/>
        <text:p text:style-name="P6"/>
        <text:p text:style-name="P6"/>
        <text:p text:style-name="P11"/>
        <text:p text:style-name="P30"><text:span text:style-name="T5">TRIBUNAL</text:span><text:span text:style-name="T6"> </text:span><text:span text:style-name="T5">REGIONAL</text:span><text:span text:style-name="T7"> </text:span><text:span text:style-name="T5">FEDERAL</text:span><text:span text:style-name="T7"> </text:span><text:span text:style-name="T5">DA</text:span><text:span text:style-name="T8"> </text:span><text:span text:style-name="T5">1ª</text:span><text:span text:style-name="T7"> </text:span><text:span text:style-name="T5">REGIÃO</text:span></text:p>
        <text:p text:style-name="P8"/>
        <text:p text:style-name="P9"/>
        <text:p text:style-name="P10">ATA</text:p>
        <text:p text:style-name="P14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2"/>
            <text:p text:style-name="P31"><text:span text:style-name="T9">MEMÓRIA DE</text:span><text:span text:style-name="T11"> </text:span><text:span text:style-name="T9">REUNI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2"/>
            <text:p text:style-name="P38"><text:span text:style-name="T9">Reunião extraordinária de 2019 da Comissão Gestora do Plano de Logística <text:s/></text:span><text:span text:style-name="T14"><text:s/></text:span><text:span text:style-name="T9">Sustent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2"/>
            <text:p text:style-name="P32"><text:span text:style-name="T9">Objetivo da reunião: </text:span><text:span text:style-name="T12">Reunião </text:span><text:span text:style-name="T16"><text:s/></text:span><text:span text:style-name="T12">extraordiná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2"/>
            <text:p text:style-name="P39"><text:span text:style-name="T10">Local: </text:span><text:span text:style-name="T13">Sala de reuniões de videoconferência/reunião – anexo I - 1º andar - sala</text:span><text:span text:style-name="T18"> </text:span><text:span text:style-name="T13">109</text:span></text:p>
          </table:table-cell>
          <table:covered-table-cell/>
          <table:table-cell table:style-name="Tabela1.A4" table:number-columns-spanned="2" office:value-type="string">
            <text:p text:style-name="P20"/>
            <text:p text:style-name="P40"><text:span text:style-name="T9">Data:</text:span><text:span text:style-name="T20"> </text:span><text:span text:style-name="T12">22/03/2019</text:span></text:p>
          </table:table-cell>
          <table:covered-table-cell/>
          <table:table-cell table:style-name="Tabela1.A1" table:number-columns-spanned="2" office:value-type="string">
            <text:p text:style-name="P20"/>
            <text:p text:style-name="P32"><text:span text:style-name="T9">Horário: </text:span><text:span text:style-name="T12">14:40h às 16:00</text:span><text:span text:style-name="T22"> </text:span><text:span text:style-name="T12">h</text:span></text:p>
          </table:table-cell>
          <table:covered-table-cell/>
        </table:table-row>
        <table:table-row table:style-name="Tabela1.5">
          <table:table-cell table:style-name="Tabela1.A1" table:number-columns-spanned="6" office:value-type="string">
            <text:p text:style-name="P51">Pauta:</text:p>
            <text:p text:style-name="P22"/>
            <text:p text:style-name="P44"><text:span text:style-name="T13">1. <text:s/>Discussões iniciais para elaboração de um Plano de Ação da CGPLS para 2019 – 1 <text:s/></text:span><text:span text:style-name="T23"><text:s/></text:span><text:span text:style-name="T13">ho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2"/>
            <text:p text:style-name="P34">Particip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5" office:value-type="string">
            <text:p text:style-name="P12"/>
            <text:p text:style-name="P52">Nome</text:p>
          </table:table-cell>
          <table:covered-table-cell/>
          <table:covered-table-cell/>
          <table:covered-table-cell/>
          <table:covered-table-cell/>
          <table:table-cell table:style-name="Tabela1.F7" office:value-type="string">
            <text:p text:style-name="P12"/>
            <text:p text:style-name="P52">Unidade/ramal</text:p>
          </table:table-cell>
        </table:table-row>
        <table:table-row table:style-name="Tabela1.7">
          <table:table-cell table:style-name="Tabela1.A8" table:number-columns-spanned="5" office:value-type="string">
            <text:p text:style-name="P12"/>
            <text:p text:style-name="P32"><text:span text:style-name="T12">Nilda Aparecida Alves</text:span><text:span text:style-name="T25"> </text:span><text:span text:style-name="T12">(Presidente)</text:span></text:p>
          </table:table-cell>
          <table:covered-table-cell/>
          <table:covered-table-cell/>
          <table:covered-table-cell/>
          <table:covered-table-cell/>
          <table:table-cell table:style-name="Tabela1.F8" office:value-type="string">
            <text:p text:style-name="P12"/>
            <text:p text:style-name="P45"><text:span text:style-name="T12">Dicad -</text:span><text:span text:style-name="T26"> </text:span><text:span text:style-name="T12">5280</text:span></text:p>
          </table:table-cell>
        </table:table-row>
        <table:table-row table:style-name="Tabela1.7">
          <table:table-cell table:style-name="Tabela1.A9" table:number-columns-spanned="5" office:value-type="string">
            <text:p text:style-name="P12"/>
            <text:p text:style-name="P32"><text:span text:style-name="T12">Irani Pierre de Araújo Ribeiro (Coordenadora do Grupo </text:span><text:span text:style-name="T28"><text:s/></text:span><text:span text:style-name="T12">I)</text:span></text:p>
          </table:table-cell>
          <table:covered-table-cell/>
          <table:covered-table-cell/>
          <table:covered-table-cell/>
          <table:covered-table-cell/>
          <table:table-cell table:style-name="Tabela1.F9" office:value-type="string">
            <text:p text:style-name="P12"/>
            <text:p text:style-name="P32"><text:span text:style-name="T12">Dimap -</text:span><text:span text:style-name="T29"> </text:span><text:span text:style-name="T12">5999</text:span></text:p>
          </table:table-cell>
        </table:table-row>
        <table:table-row table:style-name="Tabela1.7">
          <table:table-cell table:style-name="Tabela1.A10" table:number-columns-spanned="5" office:value-type="string">
            <text:p text:style-name="P12"/>
            <text:p text:style-name="P36">Paulo César Machado Sena (Coordenador suplente do Grupo Executivo <text:s text:c="2"/>II)</text:p>
          </table:table-cell>
          <table:covered-table-cell/>
          <table:covered-table-cell/>
          <table:covered-table-cell/>
          <table:covered-table-cell/>
          <table:table-cell table:style-name="Tabela1.F10" office:value-type="string">
            <text:p text:style-name="P12"/>
            <text:p text:style-name="P32"><text:span text:style-name="T12">Semam -</text:span><text:span text:style-name="T19"> </text:span><text:span text:style-name="T12">3264</text:span></text:p>
          </table:table-cell>
        </table:table-row>
        <table:table-row table:style-name="Tabela1.2">
          <table:table-cell table:style-name="Tabela1.A4" table:number-columns-spanned="5" office:value-type="string">
            <text:p text:style-name="P12"/>
            <text:p text:style-name="P32"><text:span text:style-name="T12">Adelmo dos Santos Lombardi <text:s/>(Coordenador do Grupo Executivo V - pendente de publicação de <text:s/></text:span><text:span text:style-name="T30"><text:s/></text:span><text:span text:style-name="T12">portaria)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  <text:p text:style-name="P32"><text:span text:style-name="T12">Sesvi -</text:span><text:span text:style-name="T29"> </text:span><text:span text:style-name="T12">5240</text:span></text:p>
          </table:table-cell>
        </table:table-row>
        <table:table-row table:style-name="Tabela1.1">
          <table:table-cell table:style-name="Tabela1.A4" table:number-columns-spanned="5" office:value-type="string">
            <text:p text:style-name="P18"/>
            <text:p text:style-name="P32"><text:span text:style-name="T12">Alex Cerqueira Rocha (Coordenador Executivo do Grupo </text:span><text:span text:style-name="T21"><text:s/></text:span><text:span text:style-name="T12">III)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/>
            <text:p text:style-name="P32"><text:span text:style-name="T13">Seae1 –</text:span><text:span text:style-name="T27"> </text:span><text:span text:style-name="T13">1823</text:span></text:p>
          </table:table-cell>
        </table:table-row>
        <table:table-row table:style-name="Tabela1.2">
          <table:table-cell table:style-name="Tabela1.A4" table:number-columns-spanned="5" office:value-type="string">
            <text:p text:style-name="P12"/>
            <text:p text:style-name="P32"><text:span text:style-name="T12">Aline Maria Lima Sá Campos (Coordenadora Executiva do Grupo IV - suplente <text:s/></text:span><text:span text:style-name="T31"><text:s/></text:span><text:span text:style-name="T12">)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  <text:p text:style-name="P32"><text:span text:style-name="T12">Disao -</text:span><text:span text:style-name="T29"> </text:span><text:span text:style-name="T12">5291</text:span></text:p>
          </table:table-cell>
        </table:table-row>
        <table:table-row table:style-name="Tabela1.1">
          <table:table-cell table:style-name="Tabela1.A4" table:number-columns-spanned="5" office:value-type="string">
            <text:p text:style-name="P18"/>
            <text:p text:style-name="P32"><text:span text:style-name="T12">Ivani Luiz de Morais - Assessora da Ascom - membro </text:span><text:span text:style-name="T32"><text:s/></text:span><text:span text:style-name="T12">efetivo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/>
            <text:p text:style-name="P32"><text:span text:style-name="T12">Ascom -</text:span><text:span text:style-name="T15"> </text:span><text:span text:style-name="T12">5338</text:span></text:p>
          </table:table-cell>
        </table:table-row>
        <table:table-row table:style-name="Tabela1.2">
          <table:table-cell table:style-name="Tabela1.A4" table:number-columns-spanned="5" office:value-type="string">
            <text:p text:style-name="P12"/>
            <text:p text:style-name="P32"><text:span text:style-name="T34">Vanessa </text:span><text:span text:style-name="T12">Rodrigues Barbosa Siqueira (membro </text:span><text:span text:style-name="T36"><text:s/></text:span><text:span text:style-name="T12">efetivo)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  <text:p text:style-name="P32"><text:span text:style-name="T12">Sedup -</text:span><text:span text:style-name="T29"> </text:span><text:span text:style-name="T12">3946</text:span></text:p>
          </table:table-cell>
        </table:table-row>
        <table:table-row table:style-name="Tabela1.1">
          <table:table-cell table:style-name="Tabela1.A4" table:number-columns-spanned="5" office:value-type="string">
            <text:p text:style-name="P12"/>
            <text:p text:style-name="P32"><text:span text:style-name="T12">Clécio Martinelli França (membro </text:span><text:span text:style-name="T16"><text:s/></text:span><text:span text:style-name="T12">efetivo)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  <text:p text:style-name="P32"><text:span text:style-name="T12">Dicom -</text:span><text:span text:style-name="T26"> </text:span><text:span text:style-name="T12">3430</text:span></text:p>
          </table:table-cell>
        </table:table-row>
        <table:table-row table:style-name="Tabela1.2">
          <table:table-cell table:style-name="Tabela1.A4" table:number-columns-spanned="5" office:value-type="string">
            <text:p text:style-name="P12"/>
            <text:p text:style-name="P32"><text:span text:style-name="T12">Nádia Barbosa da Cruz Santana (membro </text:span><text:span text:style-name="T37"><text:s/></text:span><text:span text:style-name="T12">efetivo)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  <text:p text:style-name="P32"><text:span text:style-name="T12">Dipla -</text:span><text:span text:style-name="T39"> </text:span><text:span text:style-name="T12">3480</text:span></text:p>
          </table:table-cell>
        </table:table-row>
        <table:table-row table:style-name="Tabela1.18">
          <table:table-cell table:style-name="Tabela1.A4" table:number-columns-spanned="5" office:value-type="string">
            <text:p text:style-name="P12"/>
            <text:p text:style-name="P32"><text:span text:style-name="T12">Carlos Roberto de Jesus Domingues (supervisor da </text:span><text:span text:style-name="T40"><text:s/></text:span><text:span text:style-name="T12">Seamb)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2"/>
            <text:p text:style-name="P32"><text:span text:style-name="T12">Seamb -</text:span><text:span text:style-name="T29"> </text:span><text:span text:style-name="T12">3174</text:span></text:p>
          </table:table-cell>
        </table:table-row>
        <table:table-row table:style-name="Tabela1.19">
          <table:table-cell table:style-name="Tabela1.F9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F10" table:number-columns-spanned="6" office:value-type="string">
            <text:p text:style-name="P12"/>
            <text:list xml:id="list2569936142" text:style-name="WWNum1">
              <text:list-item>
                <text:p text:style-name="P55"><text:span text:style-name="T9">ELABORAÇÃO DO PLANO DE AÇÃO DA CGPLS </text:span><text:span text:style-name="T35">PARA <text:s/></text:span><text:span text:style-name="T33"><text:s/></text:span><text:span text:style-name="T9">2019</text:span></text:p>
              </text:list-item>
            </text:list>
            <text:p text:style-name="P22"/>
            <text:p text:style-name="P46"><text:span text:style-name="T12">A presidente da CGPLS, Nilda Aparecida Alves, iniciou a reunião passando a palavra para <text:s/></text:span><text:span text:style-name="T34">Vanessa </text:span><text:span text:style-name="T12">Rodrigues Barbosa Siqueira, que atuou como facilitadora da metodologia </text:span><text:span text:style-name="T41">design thinking</text:span><text:span text:style-name="T12">, utilizada na elaboração <text:s text:c="5"/>do Plano de Ação da CGPLS para </text:span><text:span text:style-name="T16"><text:s/></text:span><text:span text:style-name="T12">2019.</text:span></text:p>
            <text:p text:style-name="P24"/>
            <text:p text:style-name="P47"><text:span text:style-name="T34">Vanessa </text:span><text:span text:style-name="T12">fez breve apresentação da metodologia, sugerindo que, dos temas escolhidos na primeira fase (ideação) do processo de elaboração de propostas de melhoria da comissão para 2019, fossem desenvolvidos dois temas,</text:span><text:span text:style-name="T42"> </text:span><text:span text:style-name="T12">escolhidos</text:span><text:span text:style-name="T44"> </text:span><text:span text:style-name="T12">por</text:span><text:span text:style-name="T31"> </text:span><text:span text:style-name="T12">votação,</text:span><text:span text:style-name="T42"> </text:span><text:span text:style-name="T12">para</text:span><text:span text:style-name="T44"> </text:span><text:span text:style-name="T12">constituição</text:span><text:span text:style-name="T45"> </text:span><text:span text:style-name="T12">do</text:span><text:span text:style-name="T45"> </text:span><text:span text:style-name="T12">Plano</text:span><text:span text:style-name="T45"> </text:span><text:span text:style-name="T12">de</text:span><text:span text:style-name="T44"> </text:span><text:span text:style-name="T12">Ação</text:span><text:span text:style-name="T45"> </text:span><text:span text:style-name="T12">da</text:span><text:span text:style-name="T44"> </text:span><text:span text:style-name="T12">comissão.</text:span><text:span text:style-name="T42"> </text:span><text:span text:style-name="T12">A</text:span><text:span text:style-name="T45"> </text:span><text:span text:style-name="T12">proposta</text:span><text:span text:style-name="T44"> </text:span><text:span text:style-name="T12">foi</text:span><text:span text:style-name="T45"> </text:span><text:span text:style-name="T12">aprovada</text:span><text:span text:style-name="T44"> </text:span><text:span text:style-name="T12">por</text:span><text:span text:style-name="T45"> </text:span><text:span text:style-name="T12">unanimidade.</text:span></text:p>
            <text:p text:style-name="P25"/>
            <text:p text:style-name="P33"><text:span text:style-name="T12">Os membros da <text:s/>CGPLS apresentaram as ideias (</text:span><text:span text:style-name="T41">brainstorming/"writestorming"</text:span><text:span text:style-name="T12">) por meio de </text:span><text:span text:style-name="T41">post-its</text:span><text:span text:style-name="T12">, que foram disponibilizadas em quadro (</text:span><text:span text:style-name="T41">flipchart</text:span><text:span text:style-name="T12">) para visualização de todos os presentes. As ideias apresentadas <text:s/>foram agrupadas nos seguintes temas: Estratégias de Motivação; Grupos Executivos; Capacitação; Produtividade nas Reuniões; Integração; e Divulgação. Conforme proposta inicial, foram eleitos, por votação, dois <text:s text:c="4"/>temas para desenvolvimento pela comissão. Por sugestão da Assessora da Ascom, Ivani Luiz de Morais, e com a concordância de todos, foi excluído da votação o tema "Divulgação", uma vez que a divulgação será efetivada necessáriamente à medida que as ações da comissão forem executadas. A votação nos temas teve o seguinte resultado: Estratégias de Motivação - 9 votos; Grupos Executivos - 9 votos; Capacitação - 3 votos; Integração - 2 votos; Produtividade nas Reuniões - 1 voto. Sendo eleitos, portanto, os seguintes temas para aperfeiçoamento da comissão no ano de 2019: </text:span><text:span text:style-name="T9">Estratégias de Motivação <text:s/></text:span><text:span text:style-name="T12">e <text:s text:c="5"/></text:span><text:span text:style-name="T15"><text:s/></text:span><text:span text:style-name="T9">Grupos Executivos</text:span><text:span text:style-name="T12">.</text:span></text:p>
            <text:p text:style-name="P13"/>
            <text:p text:style-name="P32"><text:span text:style-name="T12">Os</text:span><text:span text:style-name="T42"> </text:span><text:span text:style-name="T12">membros</text:span><text:span text:style-name="T42"> </text:span><text:span text:style-name="T12">da</text:span><text:span text:style-name="T44"> </text:span><text:span text:style-name="T12">comissão</text:span><text:span text:style-name="T45"> </text:span><text:span text:style-name="T12">decidiram</text:span><text:span text:style-name="T42"> </text:span><text:span text:style-name="T12">iniciar</text:span><text:span text:style-name="T45"> </text:span><text:span text:style-name="T12">a</text:span><text:span text:style-name="T44"> </text:span><text:span text:style-name="T12">elaboração</text:span><text:span text:style-name="T45"> </text:span><text:span text:style-name="T12">do</text:span><text:span text:style-name="T45"> </text:span><text:span text:style-name="T12">Plano</text:span><text:span text:style-name="T45"> </text:span><text:span text:style-name="T12">de</text:span><text:span text:style-name="T37"> </text:span><text:span text:style-name="T12">Ação</text:span><text:span text:style-name="T45"> </text:span><text:span text:style-name="T12">pela</text:span><text:span text:style-name="T44"> </text:span><text:span text:style-name="T12">desenvolvimento</text:span><text:span text:style-name="T45"> </text:span><text:span text:style-name="T12">do</text:span><text:span text:style-name="T45"> </text:span><text:span text:style-name="T12">tema</text:span><text:span text:style-name="T44"> </text:span><text:span text:style-name="T9">Estratégias</text:span><text:span text:style-name="T43"> </text:span><text:span text:style-name="T9">de</text:span><text:span text:style-name="T38"> </text:span><text:span text:style-name="T9">Motivação</text:span><text:span text:style-name="T12">,</text:span><text:span text:style-name="T31"> </text:span><text:span text:style-name="T12">o</text:span><text:span text:style-name="T45"> </text:span><text:span text:style-name="T12">qual</text:span><text:span text:style-name="T45"> </text:span><text:span text:style-name="T12">trabalho</text:span><text:span text:style-name="T45"> </text:span><text:span text:style-name="T12">resultou</text:span><text:span text:style-name="T45"> </text:span><text:span text:style-name="T12">no</text:span><text:span text:style-name="T45"> </text:span><text:span text:style-name="T12">documento</text:span><text:span text:style-name="T45"> </text:span><text:span text:style-name="T12">(7888429)</text:span><text:span text:style-name="T45"> </text:span><text:span text:style-name="T12">.</text:span></text:p>
            <text:p text:style-name="P22"/>
            <text:p text:style-name="P32"><text:span text:style-name="T12">Tendo</text:span><text:span text:style-name="T44"> </text:span><text:span text:style-name="T12">em</text:span><text:span text:style-name="T31"> </text:span><text:span text:style-name="T12">vista</text:span><text:span text:style-name="T31"> </text:span><text:span text:style-name="T12">a</text:span><text:span text:style-name="T31"> </text:span><text:span text:style-name="T12">reunião</text:span><text:span text:style-name="T44"> </text:span><text:span text:style-name="T12">ter</text:span><text:span text:style-name="T44"> </text:span><text:span text:style-name="T12">ultrapassado</text:span><text:span text:style-name="T44"> </text:span><text:span text:style-name="T12">seu</text:span><text:span text:style-name="T44"> </text:span><text:span text:style-name="T12">tempo</text:span><text:span text:style-name="T44"> </text:span><text:span text:style-name="T12">de</text:span><text:span text:style-name="T42"> </text:span><text:span text:style-name="T12">duração</text:span><text:span text:style-name="T44"> </text:span><text:span text:style-name="T12">em</text:span><text:span text:style-name="T45"> </text:span><text:span text:style-name="T12">cerca</text:span><text:span text:style-name="T31"> </text:span><text:span text:style-name="T12">de</text:span><text:span text:style-name="T31"> </text:span><text:span text:style-name="T12">20</text:span><text:span text:style-name="T44"> </text:span><text:span text:style-name="T12">minutos,</text:span><text:span text:style-name="T47"> </text:span><text:span text:style-name="T12">decidiu-se</text:span><text:span text:style-name="T42"> </text:span><text:span text:style-name="T12">por</text:span><text:span text:style-name="T44"> </text:span><text:span text:style-name="T12">incluir</text:span><text:span text:style-name="T44"> </text:span><text:span text:style-name="T12">o</text:span><text:span text:style-name="T44"> </text:span><text:span text:style-name="T12">desenvolvimento</text:span><text:span text:style-name="T44"> </text:span><text:span text:style-name="T12">do</text:span><text:span text:style-name="T44"> </text:span><text:span text:style-name="T12">tema</text:span><text:span text:style-name="T31"> </text:span><text:span text:style-name="T9">Grupos</text:span><text:span text:style-name="T46"> </text:span><text:span text:style-name="T9">Executivos</text:span><text:span text:style-name="T46"> </text:span><text:span text:style-name="T12">na</text:span><text:span text:style-name="T31"> </text:span><text:span text:style-name="T12">pauta</text:span><text:span text:style-name="T42"> </text:span><text:span text:style-name="T12">da</text:span><text:span text:style-name="T42"> </text:span><text:span text:style-name="T12">próxima</text:span><text:span text:style-name="T31"> </text:span><text:span text:style-name="T12">reunião</text:span><text:span text:style-name="T44"> </text:span><text:span text:style-name="T12">ordinária.</text:span></text:p>
            <text:p text:style-name="P22"/>
            <text:list xml:id="list145932176606620" text:continue-numbering="true" text:style-name="WWNum1">
              <text:list-item>
                <text:p text:style-name="P55"><text:span text:style-name="T9">PRÓXIMA REUNIÃO - ALTERAÇÃO DE </text:span><text:span text:style-name="T48">DATA </text:span><text:span text:style-name="T35">PARA </text:span><text:span text:style-name="T9">O DIA <text:s/></text:span><text:span text:style-name="T20"><text:s/></text:span><text:span text:style-name="T9">8/04/2019</text:span></text:p>
              </text:list-item>
            </text:list>
            <text:p text:style-name="P22"/>
            <text:p text:style-name="P48"><text:span text:style-name="T12">A 3ª Reunião da CGPLS, agendada inicialmente para o dia 1º/04/2019 teve sua data alterada para o dia 8/04/2019, devido à comemoração de 30 anos de aniversário de Tribunal, que ocorrerá no dia 1º/04/2019, inviabilizando</text:span><text:span text:style-name="T45"> </text:span><text:span text:style-name="T12">o</text:span><text:span text:style-name="T45"> </text:span><text:span text:style-name="T12">comparecimento</text:span><text:span text:style-name="T45"> </text:span><text:span text:style-name="T12">de</text:span><text:span text:style-name="T37"> </text:span><text:span text:style-name="T12">membros</text:span><text:span text:style-name="T42"> </text:span><text:span text:style-name="T12">da</text:span><text:span text:style-name="T31"> </text:span><text:span text:style-name="T12">CGPLS,</text:span><text:span text:style-name="T42"> </text:span><text:span text:style-name="T12">entre</text:span><text:span text:style-name="T37"> </text:span><text:span text:style-name="T12">os</text:span><text:span text:style-name="T42"> </text:span><text:span text:style-name="T12">quais</text:span><text:span text:style-name="T31"> </text:span><text:span text:style-name="T12">a</text:span><text:span text:style-name="T37"> </text:span><text:span text:style-name="T12">Assessora</text:span><text:span text:style-name="T31"> </text:span><text:span text:style-name="T12">da</text:span><text:span text:style-name="T31"> </text:span><text:span text:style-name="T12">Ascom,</text:span><text:span text:style-name="T42"> </text:span><text:span text:style-name="T12">que</text:span><text:span text:style-name="T31"> </text:span><text:span text:style-name="T12">estará</text:span><text:span text:style-name="T37"> </text:span><text:span text:style-name="T12">envolvida</text:span><text:span text:style-name="T37"> </text:span><text:span text:style-name="T12">na</text:span><text:span text:style-name="T37"> </text:span><text:span text:style-name="T12">cobertura</text:span><text:span text:style-name="T31"> </text:span><text:span text:style-name="T12">deste</text:span><text:span text:style-name="T31"> </text:span><text:span text:style-name="T12">evento</text:span><text:span text:style-name="T45"> </text:span><text:span text:style-name="T12">comemorativ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4" office:value-type="string">
            <text:p text:style-name="Standard"/>
          </table:table-cell>
          <table:table-cell table:style-name="Tabela1.A4" table:number-columns-spanned="2" office:value-type="string">
            <text:p text:style-name="P26"/>
            <text:p text:style-name="P21"/>
            <text:p text:style-name="P41">Atividades</text:p>
          </table:table-cell>
          <table:covered-table-cell/>
          <table:table-cell table:style-name="Tabela1.A4" table:number-columns-spanned="2" office:value-type="string">
            <text:p text:style-name="P26"/>
            <text:p text:style-name="P21"/>
            <text:p text:style-name="P27">Responsável</text:p>
          </table:table-cell>
          <table:covered-table-cell/>
          <table:table-cell table:style-name="Tabela1.A1" office:value-type="string">
            <text:p text:style-name="P12"/>
            <text:p text:style-name="P35">Prazo</text:p>
          </table:table-cell>
        </table:table-row>
        <table:table-row table:style-name="Tabela1.23">
          <table:table-cell table:style-name="Tabela1.A4" office:value-type="string">
            <text:p text:style-name="P26"/>
            <text:p text:style-name="P26"/>
            <text:p text:style-name="P26"/>
            <text:p text:style-name="P37">1.</text:p>
          </table:table-cell>
          <table:table-cell table:style-name="Tabela1.A4" table:number-columns-spanned="2" office:value-type="string">
            <text:p text:style-name="P12"/>
            <text:p text:style-name="P53">Definição de cinco ações de caráter socioambiental como critério de pontuação para a proposta de incentivo elaborada pela CGPLS (Plano de Ação da CGPLS 2019 - tema Estratégias de Motivação).</text:p>
          </table:table-cell>
          <table:covered-table-cell/>
          <table:table-cell table:style-name="Tabela1.A4" table:number-columns-spanned="2" office:value-type="string">
            <text:p text:style-name="P26"/>
            <text:p text:style-name="P43">CGPLS</text:p>
            <text:p text:style-name="P22"/>
            <text:p text:style-name="P49"><text:span text:style-name="T12">Consolidação: Irani Pierre de Araújo Ribeiro e </text:span><text:span text:style-name="T34">Vanessa </text:span><text:span text:style-name="T12">Rodrigues Barbosa Siqueira</text:span></text:p>
          </table:table-cell>
          <table:covered-table-cell/>
          <table:table-cell table:style-name="Tabela1.A1" office:value-type="string">
            <text:p text:style-name="P26"/>
            <text:p text:style-name="P26"/>
            <text:p text:style-name="P26"/>
            <text:p text:style-name="P37">8/04/2019</text:p>
          </table:table-cell>
        </table:table-row>
        <table:table-row table:style-name="Tabela1.24">
          <table:table-cell table:style-name="Tabela1.A24" office:value-type="string">
            <text:p text:style-name="P26"/>
            <text:p text:style-name="P26"/>
            <text:p text:style-name="P23"/>
            <text:p text:style-name="P36">2.</text:p>
          </table:table-cell>
          <table:table-cell table:style-name="Tabela1.A24" table:number-columns-spanned="2" office:value-type="string">
            <text:p text:style-name="P12"/>
            <text:p text:style-name="P54">Criar lista de ações socioambientais objeto do Plano de Ação CGPLS - <text:s/>"Tema: Estratégias de Motivação"e enviaria para o grupo no email da lista da CGPLS.</text:p>
          </table:table-cell>
          <table:covered-table-cell/>
          <table:table-cell table:style-name="Tabela1.A24" table:number-columns-spanned="2" office:value-type="string">
            <text:p text:style-name="P26"/>
            <text:p text:style-name="P26"/>
            <text:p text:style-name="P23"/>
            <text:p text:style-name="P40"><text:span text:style-name="T12">Irani Pierre de Araújo</text:span><text:span text:style-name="T36"> </text:span><text:span text:style-name="T12">Ribeiro</text:span></text:p>
          </table:table-cell>
          <table:covered-table-cell/>
          <table:table-cell table:style-name="Tabela1.F24" office:value-type="string">
            <text:p text:style-name="P26"/>
            <text:p text:style-name="P26"/>
            <text:p text:style-name="P23"/>
            <text:p text:style-name="P36">29/03/2019</text:p>
          </table:table-cell>
        </table:table-row>
      </table:table>
      <text:p text:style-name="P57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6"/>
            <text:p text:style-name="P26"/>
            <text:p text:style-name="P26"/>
            <text:p text:style-name="P16"/>
            <text:p text:style-name="P36">3.</text:p>
          </table:table-cell>
          <table:table-cell table:style-name="Tabela2.A1" office:value-type="string">
            <text:p text:style-name="P12"/>
            <text:p text:style-name="P50"><text:span text:style-name="T34">Votar </text:span><text:span text:style-name="T12">na lista de ações criadas (item 2, acima) para eleger as 5 ações que comporão o Plano de Ação e sugerir, por e-mail, o score de premiação em relação às ações que comporão o Plano de Ação CGPLS - "Tema: Estratégias de Motivação".</text:span></text:p>
          </table:table-cell>
          <table:table-cell table:style-name="Tabela2.A1" office:value-type="string">
            <text:p text:style-name="P26"/>
            <text:p text:style-name="P26"/>
            <text:p text:style-name="P26"/>
            <text:p text:style-name="P16"/>
            <text:p text:style-name="P42">CGPLS</text:p>
          </table:table-cell>
          <table:table-cell table:style-name="Tabela2.D1" office:value-type="string">
            <text:p text:style-name="P26"/>
            <text:p text:style-name="P26"/>
            <text:p text:style-name="P26"/>
            <text:p text:style-name="P16"/>
            <text:p text:style-name="P36">7/04/2019</text:p>
          </table:table-cell>
        </table:table-row>
        <table:table-row table:style-name="Tabela2.2">
          <table:table-cell table:style-name="Tabela2.A2" table:number-columns-spanned="4" office:value-type="string">
            <text:p text:style-name="P12"/>
            <text:p text:style-name="P28"><text:span text:style-name="T9">PRÓXIMA <text:s/>REUNIÃO</text:span><text:span text:style-name="T24"> </text:span><text:span text:style-name="T9">(EXTRAORDINÁRIA)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p text:style-name="P12"/>
            <text:p text:style-name="P32"><text:span text:style-name="T10">Local: </text:span><text:span text:style-name="T13">Sala de reuniões de videoconferência/reunião – anexo I - 1º andar - sala <text:s/></text:span><text:span text:style-name="T17"><text:s/></text:span><text:span text:style-name="T13">109</text:span></text:p>
          </table:table-cell>
          <table:covered-table-cell/>
          <table:table-cell table:style-name="Tabela2.A3" office:value-type="string">
            <text:p text:style-name="P12"/>
            <text:p text:style-name="P40"><text:span text:style-name="T9">Data: </text:span><text:span text:style-name="T14"><text:s/></text:span><text:span text:style-name="T12">8/04/2019</text:span></text:p>
          </table:table-cell>
          <table:table-cell table:style-name="Tabela2.D3" office:value-type="string">
            <text:p text:style-name="P12"/>
            <text:p text:style-name="P32"><text:span text:style-name="T9">Horário: </text:span><text:span text:style-name="T12">início às</text:span><text:span text:style-name="T32"> </text:span><text:span text:style-name="T12">14:30h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9"/>
      <text:p text:style-name="P5">SAU/SUL<text:span text:style-name="T49"> </text:span>-<text:span text:style-name="T50"> </text:span>Quadra<text:span text:style-name="T50"> </text:span>2,<text:span text:style-name="T50"> </text:span>Bloco<text:span text:style-name="T49"> </text:span>A,<text:span text:style-name="T50"> </text:span>Praça<text:span text:style-name="T49"> </text:span>dos<text:span text:style-name="T49"> </text:span>Tribunais<text:span text:style-name="T50"> </text:span>Superiores<text:span text:style-name="T49"> </text:span>-<text:span text:style-name="T50"> </text:span>CEP<text:span text:style-name="T49"> </text:span>70070-900<text:span text:style-name="T49"> </text:span>-<text:span text:style-name="T49"> </text:span>Brasília<text:span text:style-name="T49"> </text:span>-<text:span text:style-name="T49"> </text:span>DF<text:span text:style-name="T49"> </text:span>-<text:span text:style-name="T49"> </text:span><text:a xlink:type="simple" xlink:href="http://www.trf1.jus.br/" text:style-name="Internet_20_link" text:visited-style-name="Visited_20_Internet_20_Link">www.trf1.jus.br</text:a></text:p>
      <text:p text:style-name="P29">0002903-35.2019.4.01.8000<text:tab/>7888435v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4.5pt" style:font-name-asian="Times New Roman1" style:font-family-asian="'Times New Roman'" style:font-family-generic-asian="system" style:font-pitch-asian="variable" style:font-size-asian="4.5pt" style:font-size-complex="4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5.5pt" fo:letter-spacing="-0.004cm" fo:font-weight="bold" style:font-name-asian="Times New Roman1" style:font-family-asian="'Times New Roman'" style:font-family-generic-asian="system" style:font-pitch-asian="variable" style:font-size-asian="5.5pt" style:font-weight-asian="bold" style:font-size-complex="5.5pt" style:font-weight-complex="bold" style:text-scale="106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08cm" fo:margin-left="0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2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5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7.3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9.1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10.9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12.7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14.5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  <style:text-properties style:font-name="Times New Roman" fo:font-size="10pt" style:font-size-asian="10pt" style:text-scale="95%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23cm" style:font-size-asian="10pt"/>
    </style:style>
    <style:style style:name="MT3" style:family="text">
      <style:text-properties style:font-name="Times New Roman" fo:font-size="10pt" fo:letter-spacing="-0.004cm" style:font-size-asian="10pt"/>
    </style:style>
    <style:style style:name="MT4" style:family="text">
      <style:text-properties style:font-name="Times New Roman" fo:font-size="10pt" fo:letter-spacing="-0.016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53cm" fo:margin-bottom="0.353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289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-0.035cm" svg:y="-0.002cm" svg:width="3.851cm" svg:height="0.423cm" draw:z-index="0"><draw:text-box><text:p text:style-name="MP2"><text:span text:style-name="MT1">SEI/TRF1 - 7888435 -</text:span><text:span text:style-name="MT2"> </text:span><text:span text:style-name="MT1">Ata</text:span></text:p></draw:text-box></draw:frame><draw:frame draw:style-name="Mfr1" draw:name="1" text:anchor-type="char" svg:x="10.853cm" svg:y="-0.002cm" svg:width="10.171cm" svg:height="0.423cm" draw:z-index="1"><draw:text-box><text:p text:style-name="MP3">https://sei.trf1.jus.br/sei/controlador.php?acao=documento_imprimir_...</text:p></draw:text-box></draw:frame></text:p>
      </style:header>
      <style:footer>
        <text:p text:style-name="MP1"><draw:frame draw:style-name="Mfr1" draw:name="2" text:anchor-type="char" svg:x="-0.071cm" svg:y="29.295cm" svg:width="0.968cm" svg:height="0.423cm" draw:z-index="2"><draw:text-box><text:p text:style-name="MP4"><text:page-number text:select-page="current">1</text:page-number><text:span text:style-name="MT1"> de</text:span><text:span text:style-name="MT3"> </text:span><text:span text:style-name="MT1">2</text:span></text:p></draw:text-box></draw:frame><draw:frame draw:style-name="Mfr1" draw:name="3" text:anchor-type="char" svg:x="18.456cm" svg:y="29.295cm" svg:width="2.566cm" svg:height="0.423cm" draw:z-index="3"><draw:text-box><text:p text:style-name="MP2"><text:span text:style-name="MT1">13/12/2019</text:span><text:span text:style-name="MT4"> </text:span><text:span text:style-name="MT1">14:39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1464</meta:initial-creator>
    <dc:title>SEI/TRF1 - 7888435 - Ata</dc:title>
    <meta:creation-date>2019-12-13T15:47:35</meta:creation-date>
    <dc:date>2019-12-13T15:47:35</dc:date>
    <meta:editing-duration>P0D</meta:editing-duration>
    <meta:generator>LibreOffice/5.3.7.2$Windows_X86_64 LibreOffice_project/6b8ed514a9f8b44d37a1b96673cbbdd077e24059</meta:generator>
    <meta:document-statistic meta:table-count="2" meta:image-count="0" meta:object-count="0" meta:page-count="2" meta:paragraph-count="69" meta:word-count="748" meta:character-count="4863" meta:non-whitespace-character-count="4133"/>
    <meta:user-defined meta:name="AppVersion">12.0000</meta:user-defined>
    <meta:user-defined meta:name="Created" meta:value-type="date">2019-12-13T00:00:00</meta:user-defined>
    <meta:user-defined meta:name="Creator">PDFCreator Version 1.2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